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1">
      <style:text-properties style:font-name="Verdana1" fo:font-size="11pt" style:font-size-asian="11pt" style:font-size-complex="11pt"/>
    </style:style>
    <style:style style:name="P3" style:family="paragraph" style:parent-style-name="Text_20_body" style:list-style-name="L2">
      <style:text-properties style:font-name="Verdana1" fo:font-size="11pt" style:font-size-asian="11pt" style:font-size-complex="11pt"/>
    </style:style>
    <style:style style:name="P4" style:family="paragraph" style:parent-style-name="Text_20_body">
      <style:text-properties fo:font-size="11pt" style:font-size-asian="11pt" style:font-size-complex="11pt"/>
    </style:style>
    <style:style style:name="P5" style:family="paragraph" style:parent-style-name="Text_20_body" style:list-style-name="L2">
      <style:text-properties style:font-name="Verdana" fo:font-size="12pt" style:font-size-asian="11pt" style:font-size-complex="11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font-name="Verdana" fo:font-size="12pt"/>
    </style:style>
    <style:style style:name="T4" style:family="text">
      <style:text-properties fo:font-size="12pt"/>
    </style:style>
    <style:style style:name="T5" style:family="text">
      <style:text-properties style:font-name="Verdana1"/>
    </style:style>
    <style:style style:name="T6" style:family="text">
      <style:text-properties style:font-name="Verdana1" fo:font-size="11pt" style:font-size-asian="11pt" style:font-size-complex="11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Tips &amp; Tricks</text:p>
      <text:list xml:id="list41373203" text:style-name="L1">
        <text:list-item>
          <text:p text:style-name="P2">You can download SkethUp video tutorials and watch them offline.</text:p>
          <text:p text:style-name="P2"><text:span text:style-name="T1">Important</text:span>: there is a bug - <text:s/>link to download page is available only when you view google SketchUp website in english (eg.: you dont see it when you view a page in dutch).</text:p>
          <text:p text:style-name="P1"><text:span text:style-name="T6">Link: </text:span><text:a xlink:type="simple" xlink:href="https://sites.google.com/site/sketchupvideo/"><text:span text:style-name="T6">https://sites.google.com/site/sketchupvideo/</text:span></text:a><text:span text:style-name="T6"> </text:span></text:p>
        </text:list-item>
        <text:list-item>
          <text:p text:style-name="P2">Watch those SketchUp video tutorials provided by google. They give you an overview of SketchUp tools and techniques used to speed up modeling process and help you work efficiently. Furthermore, there are more tutorials on youtube.com. E.g.:Good tutorials for <text:s/>novices - Google <text:span text:style-name="T2">SketchUp</text:span> for Dummies, by Aidan Chopra. </text:p>
        </text:list-item>
        <text:list-item>
          <text:p text:style-name="P1"><text:span text:style-name="T6">Google SketchUp has 2 versions: free (for Home/Personal Use) and paid (for Professional Use). Dont get misguided by <text:s/>hearing about some SketchUp features that only Pro version has. You may find features list of SketchUp free and SketchUp Pro on webpage: </text:span><text:a xlink:type="simple" xlink:href="http://sketchup.google.com/intl/en/product/whygopro.html"><text:span text:style-name="T6">http://sketchup.google.com/intl/en/product/whygopro.html</text:span></text:a></text:p>
          <text:p text:style-name="P2">(eg.: SketchUp free <text:span text:style-name="T1">cant</text:span> import AutoCad 2D and 3D DWG and DXF files and SketchUp Pro <text:span text:style-name="T1">can</text:span>)</text:p>
        </text:list-item>
        <text:list-item>
          <text:p text:style-name="P2">Actually there are old versions of google Sketchup wich provide features that are said to be only in Pro version. For example importing DWG and DXF files.. The question is where to get an old version? Download google Sketchup in other languages.. For example russian version witch actually is english version of Sketchup 6. If you understand spanish, you may download spanish version of Skethcup (it is 6.9 or something like this). </text:p>
        </text:list-item>
      </text:list>
      <text:p text:style-name="Heading"><text:s/>Problems &amp; Solutions</text:p>
      <text:list xml:id="list41406383" text:style-name="L2">
        <text:list-item>
          <text:p text:style-name="P3"><text:span text:style-name="T1">Problem</text:span> - SKP file size is too large for Google Earth (&gt;10).. </text:p>
          <text:p text:style-name="P3"><text:span text:style-name="T1">Solution</text:span> - Check if you have used photos (e.g. JPGs) or other large images as textures for your model and if yes then have you <text:span text:style-name="T1">resaved</text:span> them in other format (e.g. PNG) in order to reduce their size?!</text:p>
        </text:list-item>
        <text:list-item>
          <text:p text:style-name="P3"><text:span text:style-name="T1">Problem</text:span> - When making animations in Google SketchUp and later exporting them as video files you notice that some of videos flow faster or slower then other. </text:p>
          <text:p text:style-name="P3"><text:span text:style-name="T1">Solution </text:span><text:span text:style-name="T2">–</text:span> to control your video flow <text:span text:style-name="T2">pay attention</text:span> for the distance traveled in scenes and time scenes properly. Moreover, the more scenes in animation the better. Then you can render these scenes separately and produce more videos that are short and if you notice mistakes after a short video is produced, you have to reproduce only that short video. Also later on you can be more flexible while montaging them into one big video.</text:p>
          <text:p text:style-name="P5">Furthermore, there is even more important thing you have to be careful with and take your time when considering. It is the speed of your final video flow. This should be considered in advance as if you made it wrong and you don’t like the final output you have to reproduce all the videos your final video is montaged of and producing even short but well rendered good quality video takes a significant amount of time. </text:p>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1H02M05S</meta:editing-duration>
    <meta:editing-cycles>14</meta:editing-cycles>
    <meta:generator>OpenOffice.org/3.1$Win32 OpenOffice.org_project/310m19$Build-9420</meta:generator>
    <dc:date>2009-11-20T21:56:42.56</dc:date>
    <dc:creator>Michail I</dc:creator>
    <meta:document-statistic meta:table-count="0" meta:image-count="0" meta:object-count="0" meta:page-count="1" meta:paragraph-count="14" meta:word-count="465" meta:character-count="2749"/>
    <meta:user-defined meta:name="Info 1"/>
    <meta:user-defined meta:name="Info 2"/>
    <meta:user-defined meta:name="Info 3"/>
    <meta:user-defined meta:name="Info 4"/>
  </office:meta>
</office:document-meta>
</file>